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5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9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8" style:parent-style-name="Standard" style:family="paragraph">
      <style:text-properties style:font-name="Times New Roman" style:font-name-complex="Arial"/>
    </style:style>
    <style:style style:name="P4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5" style:parent-style-name="Normalny" style:family="paragraph">
      <style:paragraph-properties fo:widows="2" fo:orphans="2" style:vertical-align="auto" style:line-height-at-least="0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P58" style:parent-style-name="Standard" style:family="paragraph">
      <style:paragraph-properties fo:text-align="center" fo:margin-bottom="0in" fo:line-height="150%"/>
    </style:style>
    <style:style style:name="T5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6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7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8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9" style:parent-style-name="Akapitzlistą" style:list-style-name="WWNum7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7" style:parent-style-name="Standard" style:family="paragraph">
      <style:paragraph-properties fo:text-align="center" fo:margin-bottom="0in" fo:line-height="150%"/>
    </style:style>
    <style:style style:name="T12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Arial"/>
    </style:style>
    <style:style style:name="T135" style:parent-style-name="Domyślnaczcionkaakapitu" style:family="text">
      <style:text-properties style:font-name="Times New Roman" style:font-name-complex="Arial"/>
    </style:style>
    <style:style style:name="T136" style:parent-style-name="Domyślnaczcionkaakapitu" style:family="text">
      <style:text-properties style:font-name="Times New Roman" style:font-name-complex="Arial"/>
    </style:style>
    <style:style style:name="T137" style:parent-style-name="Domyślnaczcionkaakapitu" style:family="text">
      <style:text-properties style:font-name="Times New Roman" style:font-name-complex="Arial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4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14"/></text:span><text:span text:style-name="T10">Dodatek nr 3 do SIWZ</text:span><text:span text:style-name="T11"><text:s text:c="5"/></text:span><text:span text:style-name="T12"><text:s text:c="48"/></text:span><text:span text:style-name="T13"><text:s text:c="100"/></text:span><text:span text:style-name="T14"><text:s/></text:span></text:p>
      <text:p text:style-name="P15"><text:span text:style-name="T16">Zamawiający:</text:span><text:span text:style-name="T17"><text:s text:c="55"/></text:span><text:span text:style-name="T18"><text:s text:c="46"/></text:span><text:span text:style-name="T19"><text:s/></text:span></text:p>
      <text:p text:style-name="P20">Gmina Żytno</text:p>
      <text:p text:style-name="P21">ul. Krótka 4</text:p>
      <text:p text:style-name="P22"><text:span text:style-name="T23">97-532</text:span><text:span text:style-name="T24"><text:s/></text:span><text:span text:style-name="T25">Żytno</text:span></text:p>
      <text:p text:style-name="P26"><text:span text:style-name="T27">Telefon:<text:s/></text:span><text:span text:style-name="T28">34 / 3277001<text:s/></text:span><text:span text:style-name="T29">Faks:<text:s/></text:span><text:span text:style-name="T30">34 / 3269010</text:span></text:p>
      <text:p text:style-name="P31"><text:span text:style-name="T32">adres poczty elektronicznej:<text:s/></text:span><text:span text:style-name="T33">urzadgminy@zytno.pl</text:span><text:span text:style-name="T34"><text:s text:c="47"/></text:span></text:p>
      <text:p text:style-name="P35"><text:span text:style-name="T36">NIP:<text:s/></text:span><text:span text:style-name="T37">772-22-60-228</text:span><text:span text:style-name="T38"><text:s text:c="2"/></text:span></text:p>
      <text:p text:style-name="P39"><text:s text:c="82"/></text:p>
      <text:p text:style-name="P40"><text:s/>(pełna nazwa, adres)</text:p>
      <text:p text:style-name="P41"/>
      <text:p text:style-name="P42">Wykonawca:</text:p>
      <text:p text:style-name="P43">…………………………………………………………………………</text:p>
      <text:p text:style-name="P44">(pełna nazwa/firma, adres, w zależności<text:s/>od podmiotu: NIP, KRS/CEiDG)</text:p>
      <text:p text:style-name="P45">reprezentowany przez:</text:p>
      <text:p text:style-name="P46">…………………………………………………………………………</text:p>
      <text:p text:style-name="P47">(imię, nazwisko, stanowisko/podstawa do <text:s/>reprezentacji)</text:p>
      <text:p text:style-name="P48"/>
      <text:p text:style-name="P49">Oświadczenie wykonawcy</text:p>
      <text:p text:style-name="P50">składane na podstawie art. 25a ust. 1 ustawy z dnia 29 stycznia 2004 r.</text:p>
      <text:p text:style-name="P51"><text:s/>Prawo zamówień publicznych (dalej zwanej: ustawą Pzp),</text:p>
      <text:p text:style-name="P52">DOTYCZĄCE PODSTAW WYKLUCZENIA Z POSTĘPOWANIA</text:p>
      <text:p text:style-name="P53"/>
      <text:p text:style-name="P54">Przystępując do postępowania o udzielenie zamówienia publicznego prowadzonego pod nazwą:</text:p>
      <text:p text:style-name="P55"><text:span text:style-name="T56">„Przebudowa dróg w miejscowościach Sudzinek i Grodzisko oraz zagospodarowanie terenu przybrzeżnego rzeki Pilicy i kanału Ulgi w miejscowości Maluszyn<text:s/></text:span><text:span text:style-name="T57">z podziałem na 3 części:</text:span></text:p>
      <text:p text:style-name="P58"><text:span text:style-name="T59">c</text:span><text:span text:style-name="T60">zęść nr …..............."</text:span></text:p>
      <text:p text:style-name="P61">ja niżej podpisany, reprezentując Wykonawcę, którego nazwa jest wpisana powyżej, jako</text:p>
      <text:p text:style-name="P62"><text:span text:style-name="T63">upoważniony na piśmie lub wpisany w odpowiednich dokumentach rejestrowych, w imieniu reprezentowanego przeze m</text:span><text:span text:style-name="T64">nie Wykonawcy oświadczam</text:span><text:span text:style-name="T65">, co następuje:</text:span></text:p>
      <text:p text:style-name="P66"/>
      <text:p text:style-name="P67">OŚWIADCZENIA DOTYCZĄCE WYKONAWCY:</text:p>
      <text:list text:style-name="WWNum7">
        <text:list-item text:start-value="1">
          <text:p text:style-name="P68">Oświadczam, że nie podlegam wykluczeniu z postępowania na podstawie<text:s/><text:line-break/>art. 24 ust 1 pkt 12-23 ustawy Pzp.</text:p>
        </text:list-item>
        <text:list-item>
          <text:p text:style-name="P69"><text:span text:style-name="T70">Oświadczam, że nie podlegam wykluczeniu z postępowania na podstawie<text:s/></text:span><text:span text:style-name="T71"><text:line-break/></text:span><text:span text:style-name="T72">art. 24</text:span><text:span text:style-name="T73"><text:s/>ust. 5 pkt 1 ustawy Pzp</text:span><text:span text:style-name="T74">.</text:span></text:p>
        </text:list-item>
      </text:list>
      <text:p text:style-name="P75"/>
      <text:p text:style-name="P76"><text:span text:style-name="T77">…………….…….<text:s/></text:span><text:span text:style-name="T78">,</text:span><text:span text:style-name="T79"><text:s/></text:span><text:span text:style-name="T80">dnia ………….……. r. <text:s text:c="28"/>….............................................</text:span></text:p>
      <text:soft-page-break/>
      <text:p text:style-name="P81"><text:s text:c="6"/>(miejscowość) <text:s text:c="81"/>(podpis)</text:p>
      <text:p text:style-name="P82"><text:span text:style-name="T83">Oświadczam, że<text:s/></text:span><text:span text:style-name="T84">zachodzą w stosunku do mnie podstawy wykluczenia z postępowania na podstawie art. …………. ustawy Pzp</text:span><text:span text:style-name="T85"><text:s/></text:span><text:span text:style-name="T86">(podać mającą zastosowanie podstawę wykluczenia spośród wymienionych w art. 24 ust. 1 pkt 13-14, 16-20 lub art. 24 ust. 5 pkt 1 ustawy Pzp).</text:span><text:span text:style-name="T87"><text:s/></text:span><text:span text:style-name="T88">Jednocześnie ośw</text:span><text:span text:style-name="T89">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90">…………………………………………………………………………………………..…………………...........…………………………………………………………………………………………………………………………</text:p>
      <text:p text:style-name="P91"/>
      <text:p text:style-name="P92"><text:span text:style-name="T93">…………….…….<text:s/></text:span><text:span text:style-name="T94">,</text:span><text:span text:style-name="T95"><text:s/></text:span><text:span text:style-name="T96">dnia ………….……. r. <text:s text:c="28"/>….............................................</text:span></text:p>
      <text:p text:style-name="P97"><text:s text:c="6"/>(miejscowość) <text:s text:c="76"/>(podpis)</text:p>
      <text:p text:style-name="P98">OŚWIADCZENIE DOTYCZĄCE PODMIOTU, NA KTÓREGO ZASOBY POWOŁUJE SIĘ WYKONAWCA NA ZASADACH OKRESLONYCH W ART. 22a USTAWY PZP:</text:p>
      <text:p text:style-name="P99"/>
      <text:p text:style-name="P100"><text:span text:style-name="T101">Oświadczam, że<text:s/></text:span><text:span text:style-name="T102">w stosunku<text:s/></text:span><text:span text:style-name="T103">do następującego/-ych podmiotu/-tów, na którego/-ych zasoby<text:s/></text:span><text:span text:style-name="T104">powołuję się w niniejszym postępowaniu, tj.:</text:span></text:p>
      <text:p text:style-name="P105"><text:span text:style-name="T106"> …………………………………………………………….................................................................</text:span><text:span text:style-name="T107"><text:s text:c="17"/></text:span><text:span text:style-name="T108">(podać pełną nazwę/firmę, adres, a także w zależności od podmiotu: NIP, KRS/CEiDG)</text:span></text:p>
      <text:p text:style-name="P109"><text:span text:style-name="T110">nie zachodzą podstawy</text:span><text:span text:style-name="T111"><text:s/>wyklucze</text:span><text:span text:style-name="T112">nia z postępowania o udzielenie zamówienia wymienione w art. 24 ust. 1 pkt<text:s/></text:span><text:span text:style-name="T113">13-22</text:span><text:span text:style-name="T114"><text:s/>lub art. 24 ust. 5 pkt 1 ustawy Pzp.</text:span></text:p>
      <text:p text:style-name="P115"/>
      <text:p text:style-name="P116"><text:span text:style-name="T117">…………….…….<text:s/></text:span><text:span text:style-name="T118">,</text:span><text:span text:style-name="T119"><text:s/></text:span><text:span text:style-name="T120">dnia ………….……. r. <text:s text:c="28"/>….............................................</text:span></text:p>
      <text:p text:style-name="P121"><text:s text:c="6"/>(miejscowość) <text:s text:c="4"/><text:s text:c="72"/>(podpis)</text:p>
      <text:p text:style-name="P122">OŚWIADCZENIE DOTYCZĄCE PODWYKONAWCY NIEBĘDĄCEGO PODMIOTEM, NA KTÓREGO ZASOBY POWOŁUJE SIĘ WYKONAWCA:</text:p>
      <text:p text:style-name="P123"/>
      <text:p text:style-name="P124">Oświadczam, że w stosunku do następującego/ych podmiotu/tów, będącego/ych<text:s/>podwykonawcą/ami:</text:p>
      <text:p text:style-name="P125"><text:span text:style-name="T126">……………………………………………………………………..….……</text:span></text:p>
      <text:p text:style-name="P127"><text:span text:style-name="T128">(podać pełną nazwę/firmę, adres, a także w zależności od podmiotu: NIP, KRS/CEiDG)</text:span><text:span text:style-name="T129">,</text:span></text:p>
      <text:p text:style-name="P130"><text:span text:style-name="T131">nie</text:span><text:span text:style-name="T132"><text:s/></text:span><text:span text:style-name="T133">zachodzą podstawy wykluczenia z postępowania o udzielenie zamówienia<text:s/></text:span><text:span text:style-name="T134">wymienione <text:s text:c="22"/>w art. 24 u</text:span><text:span text:style-name="T135">st. 1 pkt<text:s/></text:span><text:span text:style-name="T136">13-22<text:s/></text:span><text:span text:style-name="T137">lub art. 24 ust. 5 pkt 1 ustawy Pzp.</text:span></text:p>
      <text:p text:style-name="P138"/>
      <text:p text:style-name="P139"><text:span text:style-name="T140">…………….…….<text:s/></text:span><text:span text:style-name="T141">,</text:span><text:span text:style-name="T142"><text:s/></text:span><text:span text:style-name="T143">dnia ………….……. r. <text:s text:c="28"/>….............................................</text:span></text:p>
      <text:p text:style-name="P144"><text:s text:c="6"/>(miejscowość) <text:s text:c="76"/>(podpis)</text:p>
      <text:p text:style-name="P145"/>
      <text:p text:style-name="P146">OŚWIADCZENIE DOTYCZĄCE PODANYCH INFORMACJI:</text:p>
      <text:p text:style-name="P147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48"/>
      <text:p text:style-name="P149"><text:span text:style-name="T150">…………….…….<text:s/></text:span><text:span text:style-name="T151">,</text:span><text:span text:style-name="T152"><text:s/></text:span><text:span text:style-name="T153">dnia ………….……. r. <text:s text:c="28"/>….............................................</text:span></text:p>
      <text:p text:style-name="P154"><text:span text:style-name="T155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8-09T15:03:00Z</meta:creation-date>
    <dc:date>2018-01-24T12:38:00Z</dc:date>
    <meta:print-date>2016-11-14T14:06:00Z</meta:print-date>
    <meta:template xlink:href="Normal.dotm" xlink:type="simple"/>
    <meta:editing-cycles>17</meta:editing-cycles>
    <meta:editing-duration>PT618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75" meta:character-count="4721" meta:row-count="33" meta:non-whitespace-character-count="4055"/>
  </office:meta>
</office:document-meta>
</file>